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es" fo:country="AR" fo:font-weight="bold" officeooo:paragraph-rsid="00c7d8b0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c7d8b0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c7d8b0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7d8b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4993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c7d8b0" style:font-name-asian="Verdan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c80d20" officeooo:paragraph-rsid="00c80d2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c7d8b0"/>
    </style:style>
    <style:style style:name="P14" style:family="paragraph" style:parent-style-name="Heading_20_3">
      <style:text-properties style:font-name="Verdana" fo:font-size="11pt" officeooo:paragraph-rsid="00c7d8b0" style:font-size-asian="11pt" style:font-size-complex="11pt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1pt" fo:language="es" fo:country="SV" fo:font-style="normal" fo:font-weight="bold" officeooo:rsid="003ed024" style:letter-kerning="true" style:font-name-asian="Droid Sans Fallback1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" style:family="text">
      <style:text-properties style:use-window-font-color="true" style:font-name="Verdana" fo:font-size="11pt" fo:language="es" fo:country="SV" fo:font-style="normal" fo:font-weight="bold" officeooo:rsid="004701e2" style:letter-kerning="true" style:font-name-asian="Droid Sans Fallback1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4" style:family="text">
      <style:text-properties style:use-window-font-color="true" style:font-name="Verdana" fo:font-size="11pt" fo:language="es" fo:country="SV" fo:font-style="normal" fo:font-weight="bold" officeooo:rsid="00bfdec9" style:letter-kerning="true" style:font-name-asian="Droid Sans Fallback1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5" style:family="text">
      <style:text-properties style:use-window-font-color="true" style:font-name="Verdana" fo:font-size="11pt" fo:language="es" fo:country="SV" officeooo:rsid="0035b43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6" style:family="text">
      <style:text-properties style:use-window-font-color="true" style:font-name="Verdana" fo:font-size="11pt" fo:language="es" fo:country="SV" officeooo:rsid="0034df23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7" style:family="text">
      <style:text-properties style:use-window-font-color="true" style:font-name="Verdana" fo:font-size="11pt" fo:language="es" fo:country="SV" officeooo:rsid="00ae271c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9" style:family="text">
      <style:text-properties style:use-window-font-color="true" style:font-name="Verdana" fo:font-size="11pt" fo:language="es" fo:country="AR" fo:font-style="normal" fo:font-weight="bold" officeooo:rsid="0013a797" style:font-size-asian="11pt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style:use-window-font-color="true" style:font-name="Verdana" fo:font-size="11pt" fo:language="es" fo:country="AR" fo:font-style="normal" fo:font-weight="bold" officeooo:rsid="00bfdec9" style:font-size-asian="11pt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style:use-window-font-color="true" style:font-name="Verdana" fo:font-size="11pt" fo:language="es" fo:country="AR" fo:font-style="normal" fo:font-weight="bold" officeooo:rsid="0019989e" style:font-size-asian="11pt" style:font-style-asian="normal" style:font-weight-asian="bold" style:font-name-complex="Verdana" style:font-size-complex="11pt" style:font-style-complex="normal" style:font-weight-complex="bold"/>
    </style:style>
    <style:style style:name="T12" style:family="text">
      <style:text-properties style:use-window-font-color="true" style:font-name="Verdana" fo:font-size="11pt" fo:language="es" fo:country="AR" fo:font-style="normal" fo:font-weight="bold" officeooo:rsid="00c5661b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style:use-window-font-color="true" style:font-name="Verdana" fo:font-size="11pt" fo:language="es" fo:country="AR" fo:font-style="normal" fo:font-weight="bold" officeooo:rsid="00c93128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fo:font-weight="bold" officeooo:rsid="00bfdec9" style:font-name-asian="Droid Sans Fallback1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22cd7c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style:text-underline-style="none" officeooo:rsid="0003b884" style:font-name-asian="Verdana"/>
    </style:style>
    <style:style style:name="T17" style:family="text">
      <style:text-properties style:use-window-font-color="true" style:text-underline-style="none" officeooo:rsid="00c7d8b0" style:font-name-asian="Verdana"/>
    </style:style>
    <style:style style:name="T18" style:family="text">
      <style:text-properties style:use-window-font-color="true" style:text-underline-style="none" fo:font-weight="bold" officeooo:rsid="0003b884" style:font-name-asian="Verdana" style:font-weight-asian="bold" style:font-weight-complex="bold"/>
    </style:style>
    <style:style style:name="T19" style:family="text">
      <style:text-properties style:use-window-font-color="true" style:text-underline-style="none" fo:font-weight="bold" officeooo:rsid="00c7d8b0" style:font-name-asian="Verdana" style:font-weight-asian="bold" style:font-weight-complex="bold"/>
    </style:style>
    <style:style style:name="T20" style:family="text">
      <style:text-properties style:font-name="Verdana" fo:font-size="13pt" style:font-size-asian="13pt" style:font-size-complex="13pt"/>
    </style:style>
    <style:style style:name="T21" style:family="text">
      <style:text-properties style:font-name="Verdana" fo:font-size="13pt" officeooo:rsid="002c3ec4" style:font-size-asian="13pt" style:font-size-complex="13pt"/>
    </style:style>
    <style:style style:name="T22" style:family="text">
      <style:text-properties style:font-name="Verdana" fo:font-size="13pt" officeooo:rsid="006323ac" style:font-size-asian="13pt" style:font-size-complex="13pt"/>
    </style:style>
    <style:style style:name="T23" style:family="text">
      <style:text-properties style:font-name="Verdana" fo:font-size="13pt" officeooo:rsid="00c7d8b0" style:font-size-asian="13pt" style:font-size-complex="13pt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047e4bc" style:font-size-asian="11pt" style:font-size-complex="11pt"/>
    </style:style>
    <style:style style:name="T26" style:family="text">
      <style:text-properties style:font-name="Verdana" fo:font-size="11pt" officeooo:rsid="002e2a9e" style:font-size-asian="11pt" style:font-size-complex="11pt"/>
    </style:style>
    <style:style style:name="T27" style:family="text">
      <style:text-properties style:font-name="Verdana" fo:font-size="11pt" officeooo:rsid="0035b43b" style:font-size-asian="11pt" style:font-size-complex="11pt"/>
    </style:style>
    <style:style style:name="T28" style:family="text">
      <style:text-properties style:font-name="Verdana" fo:font-size="11pt" officeooo:rsid="0024fcad" style:font-size-asian="11pt" style:font-size-complex="11pt"/>
    </style:style>
    <style:style style:name="T29" style:family="text">
      <style:text-properties style:font-name="Verdana" fo:font-size="11pt" officeooo:rsid="00276632" style:font-size-asian="11pt" style:font-size-complex="11pt"/>
    </style:style>
    <style:style style:name="T30" style:family="text">
      <style:text-properties style:font-name="Verdana" fo:font-size="11pt" officeooo:rsid="00ae271c" style:font-size-asian="11pt" style:font-size-complex="11pt"/>
    </style:style>
    <style:style style:name="T31" style:family="text">
      <style:text-properties style:font-name="Verdana" fo:font-size="11pt" officeooo:rsid="00b90a1f" style:font-size-asian="11pt" style:font-size-complex="11pt"/>
    </style:style>
    <style:style style:name="T32" style:family="text">
      <style:text-properties style:font-name="Verdana" fo:font-size="11pt" officeooo:rsid="002c937d" style:font-size-asian="11pt" style:font-size-complex="11pt"/>
    </style:style>
    <style:style style:name="T33" style:family="text">
      <style:text-properties fo:color="#000000" style:font-name="Verdana" fo:font-size="11pt" fo:language="es" fo:country="AR" fo:font-weight="bold" officeooo:rsid="003ef761" style:letter-kerning="true" style:font-name-asian="Verdana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4" style:family="text">
      <style:text-properties fo:color="#000000" style:font-name="Verdana" fo:font-size="11pt" fo:language="es" fo:country="AR" fo:font-weight="bold" officeooo:rsid="0035b43b" style:letter-kerning="true" style:font-name-asian="Verdana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5" style:family="text">
      <style:text-properties fo:color="#000000" style:font-name="Verdana" fo:font-size="11pt" fo:language="es" fo:country="AR" fo:font-weight="normal" officeooo:rsid="0035b43b" style:letter-kerning="true" style:font-name-asian="Verdana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6" style:family="text">
      <style:text-properties fo:color="#000000" style:font-name="Verdana" fo:font-size="11pt" fo:language="es" fo:country="AR" fo:font-weight="normal" officeooo:rsid="003ef761" style:letter-kerning="true" style:font-name-asian="Verdana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PROYECTO DE LEY </text:span><text:span text:style-name="T20">Nº </text:span><text:span text:style-name="T23">37772</text:span><text:span text:style-name="T22">– SENADO</text:span></text:p>
      <text:p text:style-name="P8">DICTAMEN </text:p>
      <text:h text:style-name="P14" text:outline-level="3">Diputados de Santa Fe:</text:h>
      <text:p text:style-name="P9"><text:span text:style-name="T24">La Comisión de Asuntos Constitucionales y Legislación General ha considerado el proyecto de ley </text:span><text:span text:style-name="Fuente_20_de_20_párrafo_20_predeter."><text:span text:style-name="T33">37772-CD-SEN </text:span></text:span><text:span text:style-name="Fuente_20_de_20_párrafo_20_predeter."><text:span text:style-name="T34">(40808-JL) </text:span></text:span><text:span text:style-name="Fuente_20_de_20_párrafo_20_predeter."><text:span text:style-name="T35">autoría de los Senadores Sosa, Baucero, Cornaglia y Traferri, v</text:span></text:span><text:span text:style-name="Fuente_20_de_20_párrafo_20_predeter."><text:span text:style-name="T36">enido en revisión; por el cual se prorroga en todos sus términos, por el plazo de dos (2) años, la vigencia de la Ley 13666, a partir del 29 de febrero del año 2020, a los efectos de continuar con el Estado de Emergencia declarado, suspendiéndose la ejecución de las sentencias, actos procesales o resoluciones administrativas, o de cualquier índole</text:span></text:span><text:span text:style-name="T15">;</text:span><text:span text:style-name="T25"> </text:span><text:span text:style-name="T26">atento </text:span><text:span text:style-name="T25">que cuenta con Sanción de Cámara de Senadores en fecha </text:span><text:span text:style-name="T5">05</text:span><text:span text:style-name="T25"> de </text:span><text:span text:style-name="T27">Marzo</text:span><text:span text:style-name="T6"> </text:span><text:span text:style-name="T25">de </text:span><text:span text:style-name="T5">2020</text:span><text:span text:style-name="T25">; y, por </text:span><text:span text:style-name="T24"><text:s/>las razones </text:span><text:span text:style-name="T28">expuestas en sus fundamentos y las </text:span><text:span text:style-name="T24">que podrá dar el miembro informante, esta Comisión ha resuelto </text:span><text:span text:style-name="T29">aconsejar su</text:span><text:span text:style-name="T24"> aprobación </text:span><text:span text:style-name="T30">al texto sancionado y remitido por Cámara de Senadores de fecha </text:span><text:span text:style-name="T7">0</text:span><text:span text:style-name="T5">5</text:span><text:span text:style-name="T30"> de </text:span><text:span text:style-name="T5">Marzo</text:span><text:span text:style-name="T30"> de </text:span><text:span text:style-name="T5">2020</text:span><text:span text:style-name="T24">, </text:span><text:span text:style-name="T31">obrante a fojas </text:span><text:span text:style-name="T5">5</text:span><text:span text:style-name="T31">,</text:span><text:span text:style-name="T24"> </text:span><text:span text:style-name="T32">el cual se transcribe:</text:span><text:span text:style-name="T24"> </text:span></text:p>
      <text:p text:style-name="P6">LA LEGISLATURA DE LA PROVINCIA DE SANTA FE</text:p>
      <text:p text:style-name="P6">SANCIONA CON FUERZA DE</text:p>
      <text:p text:style-name="P11">LEY :</text:p>
      <text:p text:style-name="P7"><text:span text:style-name="T18">ART</text:span><text:span text:style-name="T19">Í</text:span><text:span text:style-name="T18">CULO 1.-</text:span><text:span text:style-name="T16"> Prorr</text:span><text:span text:style-name="T17">ó</text:span><text:span text:style-name="T16">gase, en todos sus t</text:span><text:span text:style-name="T17">é</text:span><text:span text:style-name="T16">r</text:span><text:span text:style-name="T17">m</text:span><text:span text:style-name="T16">inos, por el plazo de dos (2) a</text:span><text:span text:style-name="T17">ño</text:span><text:span text:style-name="T16">s, la vigencia de la Ley N° 13.666, a partir del 29 de febrero del a</text:span><text:span text:style-name="T17">ñ</text:span><text:span text:style-name="T16">o 2020, a los efectos de continuar con el estado de emergencia declarado, </text:span><text:span text:style-name="T17">suspendiéndose</text:span><text:span text:style-name="T16"> la ejecuci</text:span><text:span text:style-name="T17">ó</text:span><text:span text:style-name="T16">n de las sentencias, actos procesales o resoluciones administrativas, o de cualquier </text:span><text:span text:style-name="T17">í</text:span><text:span text:style-name="T16">ndole, cuyo objeto sea el desalojo o desocupaci</text:span><text:span text:style-name="T17">ó</text:span><text:span text:style-name="T16">n inmediata de tierras contempladas en el art</text:span><text:span text:style-name="T17">í</text:span><text:span text:style-name="T16">culo 1 de la mencionada ley.</text:span></text:p>
      <text:p text:style-name="P7"><text:span text:style-name="T18">ART</text:span><text:span text:style-name="T19">Í</text:span><text:span text:style-name="T18">CULO 2.-</text:span><text:span text:style-name="T16"> Comun</text:span><text:span text:style-name="T17">í</text:span><text:span text:style-name="T16">quese al Poder Ejecutivo.</text:span></text:p>
      <text:p text:style-name="P10"><text:span text:style-name="T9">S</text:span><text:span text:style-name="T14">ala de la Comisión</text:span><text:span text:style-name="T11">, </text:span><text:span text:style-name="T4">0</text:span><text:span text:style-name="T3">7</text:span><text:span text:style-name="T11"> de </text:span><text:span text:style-name="T10">Mayo</text:span><text:span text:style-name="T2"> </text:span><text:span text:style-name="T11">20</text:span><text:span text:style-name="T12">20</text:span><text:span text:style-name="T11">.</text:span></text:p>
      <text:p text:style-name="P12"><text:span text:style-name="T11">F</text:span><text:span text:style-name="T8">IRMA</text:span><text:span text:style-name="T13">NTES</text:span><text:span text:style-name="T8">: FARIAS – BLANCO – PULLARO – MAHMUD – BUSATTO – RUBEO – ESPÍNDOLA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12T12:48:45.327078904</dc:date>
    <meta:editing-cycles>138</meta:editing-cycles>
    <meta:editing-duration>PT23H22M11S</meta:editing-duration>
    <meta:generator>LibreOffice/6.3.4.2$Linux_X86_64 LibreOffice_project/30$Build-2</meta:generator>
    <meta:print-date>2020-05-07T09:52:07.033898242</meta:print-date>
    <meta:document-statistic meta:table-count="0" meta:image-count="1" meta:object-count="0" meta:page-count="1" meta:paragraph-count="14" meta:word-count="292" meta:character-count="1780" meta:non-whitespace-character-count="1487"/>
  </office:meta>
</office:document-meta>
</file>